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598cm" fo:text-indent="0cm" style:auto-text-indent="false"/>
    </style:style>
    <style:style style:name="P2" style:family="paragraph" style:parent-style-name="Standard" style:list-style-name="L1"/>
    <style:style style:name="P3" style:family="paragraph" style:parent-style-name="Standard">
      <style:paragraph-properties fo:margin-left="0cm" fo:margin-right="0.598cm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.598cm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Standard" style:list-style-name="L2">
      <style:paragraph-properties fo:margin-left="0cm" fo:margin-right="0.598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1"/>Zápis č.01/2012 ze dne 21.3.2012 </text:p>
      <text:p text:style-name="Standard"/>
      <text:p text:style-name="Standard"/>
      <text:p text:style-name="Standard"><text:tab/>Přítomni – Kropáčková, Prokešová, Brenkusová, Vejskrab ml., Šinogl </text:p>
      <text:p text:style-name="Standard"><text:tab/>Hosté – Anderle Stanislav</text:p>
      <text:p text:style-name="Standard"/>
      <text:p text:style-name="Standard"/>
      <text:p text:style-name="Standard"><text:tab/>Program – <text:s text:c="6"/>1) <text:s text:c="2"/>Zápis z minulé schůze </text:p>
      <text:p text:style-name="Standard"><text:tab/><text:tab/> <text:s text:c="11"/>2 ) <text:s/>Žádost o odkoupení pozemku</text:p>
      <text:list xml:id="list3716588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">Žádost o pokácení stromů</text:p>
                            </text:list-item>
                            <text:list-item>
                              <text:p text:style-name="P2">Oznámení <text:s/>p. Kolářové o přestavbě rekreační chalupy </text:p>
                            </text:list-item>
                            <text:list-item>
                              <text:p text:style-name="P2">Svoz BIO odpadu </text:p>
                            </text:list-item>
                            <text:list-item>
                              <text:p text:style-name="P2">Svoz nebezpečného odpadu </text:p>
                            </text:list-item>
                            <text:list-item>
                              <text:p text:style-name="P2">Věcné břemeno Smlova o smlouvě budoucí </text:p>
                            </text:list-item>
                            <text:list-item>
                              <text:p text:style-name="P2">Vývěska na samoty </text:p>
                            </text:list-item>
                            <text:list-item>
                              <text:p text:style-name="P2">Pokácení stromů okolo MK <text:s/></text:p>
                            </text:list-item>
                            <text:list-item>
                              <text:p text:style-name="P2">Návrh p. Šinogla a p. Prokešové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1"><text:tab/>K bodu č. 1. Pani starostka přečetla zápis z minulé schůze ZO . Nikdo neměl připomínky. <text:tab/>Schváleno 5 hlasy .</text:p>
      <text:p text:style-name="P1"/>
      <text:p text:style-name="P1"><text:tab/>K bodu č .2. <text:s text:c="2"/>Pani Novotná Miroslava podala žádost o odkoupení pozemku v chatové <text:s text:c="2"/></text:p>
      <text:p text:style-name="P1"><text:tab/>oblasti pod Ddudáků. Jedná se pozemek v majetku obce par. číslo 1178Ú4 <text:s/></text:p>
      <text:p text:style-name="P1"><text:tab/>o rozloze 140 m2. Tato žádost byla zamítnuta. </text:p>
      <text:p text:style-name="P1"><text:tab/>Nesouhlasí 5 hlasů .</text:p>
      <text:p text:style-name="P1"><text:tab/></text:p>
      <text:p text:style-name="P1"><text:tab/>K bodu č..3 <text:s text:c="2"/>Pan Kostohryz Eduard podal dne 21.3.2012 <text:s/>žádost o pokácení 3 stromů, </text:p>
      <text:p text:style-name="P1"><text:tab/>vzrostlých borovic z důvodů ochrany osob a majetku. ZO ukládá p. starostce <text:s/>zjištění na <text:s/><text:tab/>ŽP na Magistrátu města v Českých Budějovicích <text:s/>možnost pokácení. </text:p>
      <text:p text:style-name="P1"><text:tab/>Schváleno 5 hlasy .</text:p>
      <text:p text:style-name="P1"/>
      <text:p text:style-name="P1"><text:tab/>K bodu č. 4. <text:s/>Pani Kolářová Martina <text:s/>podala dne 28.2.2012 oznámení <text:s/>o přestavbě <text:s/><text:tab/>části rekreačního objektu <text:s/>č 12 , na pozemku par. číslo 1168/2 v katastrálním území obce <text:tab/>Hradce. ZO toto oznámení projednalo a nemá námitek. </text:p>
      <text:p text:style-name="P1"><text:tab/>Schváleno 5 hlasy <text:s/>.</text:p>
      <text:p text:style-name="P1"/>
      <text:p text:style-name="P1"><text:tab/>K bodu č..5. <text:s/>Společnost A.S.A. České Budějovice , s.r.o., nabídla obci možnost svozu <text:s/></text:p>
      <text:p text:style-name="P1"><text:tab/>BIO odpadu tj listí, tráva ,spadané ovoce ,větve,zbytky zeleniny <text:s/>apod. . Obec tuto možnost prozatím využívat nebude. </text:p>
      <text:p text:style-name="P1"><text:tab/>Schváleno 5 hlasy. 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><text:tab/>K bodu č. 6. <text:s/>ZO projednávalo svoz nebezpečného odpadu tj. lednice, televize, nábytek <text:tab/>apod. <text:s/>Tento odpad odveze do sběrného dvora p. Vejskrab ml.<text:span text:style-name="T1">dne 16.6.2012 . </text:span><text:span text:style-name="T2">Případní <text:tab/>zájemci mohou tento odpad dovézt před budovu OÚ od <text:s/></text:span><text:span text:style-name="T1">8-12 hodin.</text:span></text:p>
      <text:p text:style-name="P1"><text:tab/>Schváleno 5 hlasy. </text:p>
      <text:p text:style-name="P1"/>
      <text:p text:style-name="P1"><text:tab/>K bodu č. 7. <text:s/>Smlouva 1040001327/001o smlově budoucío zřízení práva odpovídajícího <text:tab/>věcnému břemenu mezi Obcí Hradce a E.ON Distribuce, a.s. se sídlem F:A: Gerstnera, </text:p>
      <text:p text:style-name="P1"><text:tab/>České Budějovice. Věcné břemeno je na pozemku parc. č. 1028/6 a p.č.1076 v majetku <text:s/></text:p>
      <text:p text:style-name="P1"><text:tab/>obce. Realizovaná stavba zařízení distribuční soustavy s názvem <text:span text:style-name="T1"><text:s/>Hradce- samoty - <text:s/></text:span></text:p>
      <text:p text:style-name="P3"><text:tab/>posílení sítě NN. </text:p>
      <text:p text:style-name="P1"><text:span text:style-name="T1"><text:tab/></text:span><text:span text:style-name="T2">Schváleno 5 hlasy</text:span></text:p>
      <text:p text:style-name="P3"><text:tab/></text:p>
      <text:p text:style-name="P1"><text:span text:style-name="T1"><text:tab/></text:span><text:span text:style-name="T2">K bodu č. 8. <text:s/>ZO rozhodlo o umístění vývěsní tabule na Hradce- samoty . Tabule bude <text:tab/>umístěna do konce měsíce dubna p. Šinoglem. </text:span></text:p>
      <text:p text:style-name="P4"><text:tab/>Schváleno 5 hlasy </text:p>
      <text:p text:style-name="P4"/>
      <text:p text:style-name="P4"><text:tab/>K bodu č. 9. <text:s/>ZO rozhodlo o pokácení stromů kolem MK u Vejskrabů. Pokácení zajistí </text:p>
      <text:p text:style-name="P4"><text:tab/>p. Vejskrab ml. A p. starostka. </text:p>
      <text:p text:style-name="P4"><text:tab/> Schváleno 5 hlasy. </text:p>
      <text:p text:style-name="P4"/>
      <text:p text:style-name="P4"><text:tab/>K bodu č. 10 pan Šinogl a pani Prokešová navrhli umístění laviček v obci <text:s/>na místech s <text:tab/>výhledem na krajinu. <text:s/></text:p>
      <text:p text:style-name="P4"><text:tab/> Schváleno 5 hlasy. </text:p>
      <text:p text:style-name="P4"/>
      <text:p text:style-name="P4"/>
      <text:p text:style-name="P4"/>
      <text:p text:style-name="P4"><text:tab/>V Hradcích dne 26. 3.2012 </text:p>
      <text:p text:style-name="P4"/>
      <text:p text:style-name="P4"/>
      <text:p text:style-name="P4"><text:tab/>Zapsala <text:s text:c="3"/>Brenkusová </text:p>
      <text:p text:style-name="P4"/>
      <text:p text:style-name="P4"/>
      <text:p text:style-name="P4"><text:tab/>Ověřovatelé zápisu <text:s text:c="2"/>Prokešová </text:p>
      <text:p text:style-name="P4"/>
      <text:p text:style-name="P4"><text:s text:c="46"/>Šinogl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42"/>Usnesení zápisu 01/ 1012 ze dne 21.3.2012 <text:s/></text:p>
      <text:p text:style-name="P4"/>
      <text:p text:style-name="P4"/>
      <text:p text:style-name="P4"><text:tab/>ZO pověřuje p. starostku – zjištěním pokácení stromů <text:s/>z bodu 3 a 9 na ŽP na magistrátu <text:tab/><text:tab/><text:tab/><text:tab/><text:tab/> <text:s text:c="7"/>města v Českých Budějovicích možnost pokácení</text:p>
      <text:p text:style-name="P4"><text:tab/> <text:s text:c="5"/>pověřuje p. Vejskraba ml.- odvozem nebezpečného odpadu do sběrného dvora </text:p>
      <text:p text:style-name="P4"><text:tab/> <text:s text:c="5"/>pověřuje p. Šinogla <text:s/>- umístěním vývěsné tabule na Hradcích samoty. </text:p>
      <text:p text:style-name="P4"/>
      <text:p text:style-name="P4"><text:tab/>ZO neschvaluje <text:s/>- žádost p. Novotné Miroslavy na odkoupení pozemku v chatové oblasti <text:tab/><text:tab/><text:tab/> <text:s text:c="5"/>pod Dudáků </text:p>
      <text:p text:style-name="P4"><text:tab/>ZO schvaluje - <text:s text:c="5"/>oznámení p. Kolářové Martiny na přestavbu rekreační chalupy <text:s/>č. 12 <text:tab/> <text:s/><text:tab/><text:tab/><text:tab/> <text:s text:c="5"/>na par. č.1168/2</text:p>
      <text:p text:style-name="P4"><text:s text:c="42"/>odvoz nebezpečného odpadu do sběrného dvora p. Vejskrabem ml. </text:p>
      <text:p text:style-name="P4"><text:tab/><text:tab/><text:tab/> <text:s text:c="5"/>Umístění laviček v obci </text:p>
      <text:p text:style-name="P4"><text:tab/>ZO neschvaluje – svoz BIO odpadu<text:tab/> </text:p>
      <text:p text:style-name="P4"/>
      <text:p text:style-name="P4"/>
      <text:p text:style-name="P4"/>
      <text:p text:style-name="P4"/>
      <text:p text:style-name="P4"/>
      <text:p text:style-name="P4"/>
      <text:p text:style-name="P4"><text:s text:c="19"/></text:p>
      <text:p text:style-name="P3"/>
      <text:p text:style-name="P3"/>
      <text:p text:style-name="P3"/>
      <text:list xml:id="list37139395" text:style-name="L2">
        <text:list-item>
          <text:list>
            <text:list-header>
              <text:p text:style-name="P5"><text:tab/> <text:s text:c="73"/>------------------------------------ </text:p>
            </text:list-header>
            <text:list-item>
              <text:p text:style-name="P5"><text:s text:c="71"/>Kropáčková starostka obce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27T16:23:15.17</meta:creation-date>
    <dc:date>2012-03-28T17:44:56.09</dc:date>
    <meta:editing-duration>PT00H47M57S</meta:editing-duration>
    <meta:editing-cycles>2</meta:editing-cycles>
    <meta:generator>OpenOffice.org/3.0$Win32 OpenOffice.org_project/300m9$Build-9358</meta:generator>
    <meta:print-date>2012-03-28T17:11:52.89</meta:print-date>
    <meta:document-statistic meta:table-count="0" meta:image-count="0" meta:object-count="0" meta:page-count="3" meta:paragraph-count="58" meta:word-count="531" meta:character-count="3779"/>
    <meta:user-defined meta:name="Informace 1"/>
    <meta:user-defined meta:name="Informace 2"/>
    <meta:user-defined meta:name="Informace 3"/>
    <meta:user-defined meta:name="Informace 4"/>
  </office:meta>
</office:document-meta>
</file>